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7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Tengo el agrado de dirigirme al señor Gobernador llevando a su conocimiento que esta Cámara de Diputados, en sesión de la fecha, ha aprobado el Proyecto de Comunicación <text:span text:style-name="T1">(Expte. Nº 27786 PPS FV)</text:span>, cuyo texto a continuación se transcribe:</text:p>
      <text:p text:style-name="P2"/>
      <text:p text:style-name="P2"/>
      <text:p text:style-name="P6"><text:span text:style-name="T3">“La Cámara de Diputados de la Provincia solicita que el Poder Ejecutivo por intermedio de las reparticiones que correspondan, remitan a este Cuerpo copia certificada de toda la información referida al proceso de Licitación Pública 25/13, de alcance nacional, para la contratación del servicio de impresión y provisión de boletas únicas para los comicios a realizarse en la Provincia en este año 2013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7-02T10:50:14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4" meta:character-count="821" meta:non-whitespace-character-count="694"/>
    <meta:user-defined meta:name="Información 1"/>
    <meta:user-defined meta:name="Información 2"/>
    <meta:user-defined meta:name="Información 3"/>
    <meta:user-defined meta:name="Información 4"/>
  </office:meta>
</office:document-meta>
</file>